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1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1, 9601KA, voor het herstel en verbouw van een rijksmonument, 1 febr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47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1 Hoogezand  aanvraag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79</meta:user-defined>
    <meta:user-defined meta:name="OVERHEIDop.GmbID/DC.identifier">gmb-2022-47479</meta:user-defined>
    <meta:user-defined meta:name="OVERHEIDop.versieInformatie"/>
  </office:meta>
</office:document-meta>
</file>