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plein 18 3769VA Soesterberg,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2 een besluit genomen op de aanvraag met zaaknummer 274289 voor een omgevingsvergunning voor het kappen van een boom op locatie Dorpsplein 18 3769VA Soesterberg. De vergunning is toegekend en is verzonden op 24-10-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478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8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8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4289</meta:user-defined>
    <meta:user-defined meta:name="DCTERMS.abstract">kappen van een boom</meta:user-defined>
    <dc:language>nl</dc:language>
    <meta:user-defined meta:name="OVERHEIDop.locatietype/OVERHEIDop.gebiedsmarkering">Punt</meta:user-defined>
    <meta:user-defined meta:name="DC.title">Verleende omgevingsvergunning, Dorpsplein 18 3769VA Soesterberg, kappen van een boom</meta:user-defined>
    <meta:user-defined meta:name="DCTERMS.W3CDTF/DCTERMS.available">2022-10-25</meta:user-defined>
    <meta:user-defined meta:name="DCTERMS.W3CDTF/OVERHEIDop.jaargang">2022</meta:user-defined>
    <meta:user-defined meta:name="OVERHEIDop.publicationIssue">474788</meta:user-defined>
    <meta:user-defined meta:name="OVERHEIDop.GmbID/DC.identifier">gmb-2022-474788</meta:user-defined>
    <meta:user-defined meta:name="OVERHEIDop.versieInformatie"/>
  </office:meta>
</office:document-meta>
</file>