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MAATWERKVOORSCHRIFTEN MILIEUBEHEE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Klaas Kloosterweg West 31b-1, het realiseren van windturbine met een as-hoogte van 25 meter (verzonden 13 oktober 2022/13862)</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477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7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7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DEFINITIEVE MAATWERKVOORSCHRIFTEN MILIEUBEHEER</meta:user-defined>
    <meta:user-defined meta:name="DCTERMS.W3CDTF/DCTERMS.available">2022-10-25</meta:user-defined>
    <meta:user-defined meta:name="DCTERMS.W3CDTF/OVERHEIDop.jaargang">2022</meta:user-defined>
    <meta:user-defined meta:name="OVERHEIDop.publicationIssue">474779</meta:user-defined>
    <meta:user-defined meta:name="OVERHEIDop.GmbID/DC.identifier">gmb-2022-474779</meta:user-defined>
    <meta:user-defined meta:name="OVERHEIDop.versieInformatie"/>
  </office:meta>
</office:document-meta>
</file>