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De Walvisch 54, voor het plaatsen of vernieuw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9 augustus 2022 ontvangen aanvraag omgevingsvergunning voor het plaatsen of vernieuwen van een kozijn op locatie Walvisch 54 de beslistermijn verlengd tot 5 december 2022. De aanvraag heeft dossiernummer: 22Z0001755.</text:p>
            <text:p text:style-name="common-al"/>
            <text:p text:style-name="common-al">Ter inzage</text:p>
            <text:p text:style-name="common-al">De stukken liggen vanaf 2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477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755</meta:user-defined>
    <dc:language>nl</dc:language>
    <meta:user-defined meta:name="OVERHEIDop.locatietype/OVERHEIDop.gebiedsmarkering">Adres</meta:user-defined>
    <meta:user-defined meta:name="DC.title">Gemeente Zeewolde, verlengde beslistermijn omgevingsvergunning, De Walvisch 54, voor het plaatsen of vernieuwen van een kozij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775</meta:user-defined>
    <meta:user-defined meta:name="OVERHEIDop.GmbID/DC.identifier">gmb-2022-474775</meta:user-defined>
    <meta:user-defined meta:name="OVERHEIDop.versieInformatie"/>
  </office:meta>
</office:document-meta>
</file>