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enso 161 3761GN Soest, Raadhuisplein 1 3762AV Soest, kappen van een es</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2 een besluit genomen op de aanvraag met zaaknummer 274287 voor een omgevingsvergunning voor het kappen van een es op locatie Colenso 161 3761GN Soest, Raadhuisplein 1 3762AV Soest. De vergunning is toegekend en is verzonden op 19-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75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287</meta:user-defined>
    <meta:user-defined meta:name="DCTERMS.abstract">kappen van een es </meta:user-defined>
    <dc:language>nl</dc:language>
    <meta:user-defined meta:name="OVERHEIDop.locatietype/OVERHEIDop.gebiedsmarkering">Punt</meta:user-defined>
    <meta:user-defined meta:name="DC.title">Verleende omgevingsvergunning, Colenso 161 3761GN Soest, Raadhuisplein 1 3762AV Soest, kappen van een es</meta:user-defined>
    <meta:user-defined meta:name="DCTERMS.W3CDTF/DCTERMS.available">2022-10-25</meta:user-defined>
    <meta:user-defined meta:name="DCTERMS.W3CDTF/OVERHEIDop.jaargang">2022</meta:user-defined>
    <meta:user-defined meta:name="OVERHEIDop.publicationIssue">474754</meta:user-defined>
    <meta:user-defined meta:name="OVERHEIDop.GmbID/DC.identifier">gmb-2022-474754</meta:user-defined>
    <meta:user-defined meta:name="OVERHEIDop.versieInformatie"/>
  </office:meta>
</office:document-meta>
</file>