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9 (bouwnr. 47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oktober 2022 een aanvraag omgevingsvergunning met zaaknummer <text:span text:style-name="nadrukvet">W-AOV220524</text:span> hebben ontvangen voor het bouwen van een garage op de locatie <text:span text:style-name="nadrukvet">Vuursteen 9 (bouwnr. 47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75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Vuursteen 9 (bouwnr. 47) in Koewa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750</meta:user-defined>
    <meta:user-defined meta:name="OVERHEIDop.GmbID/DC.identifier">gmb-2022-474750</meta:user-defined>
    <meta:user-defined meta:name="OVERHEIDop.versieInformatie"/>
  </office:meta>
</office:document-meta>
</file>