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een Design-Depot met ontwerpstudio en meubelwerkplaats, Zutphenseweg 6G 7418AJ Deventer, Zutphenseweg 6 7418AJ Deventer, [DVT00C03226] Deventer C 32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389</text:p>
            <text:p text:style-name="common-al">Uiterlijke besluitdatum: 03-12-2022</text:p>
            <text:p text:style-name="common-al">Locatie: Zutphenseweg 6G 7418AJ Deventer, Zutphenseweg 6 7418AJ Deventer, [DVT00C03226] Deventer C 3226</text:p>
            <text:p text:style-name="common-al">Projectomschrijving: het realiseren een Design-Depot met ontwerpstudio en meubelwerkplaat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74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7389</meta:user-defined>
    <meta:user-defined meta:name="DCTERMS.abstract">het realiseren een Design-Depot met ontwerpstudio en meubelwerkplaats</meta:user-defined>
    <dc:language>nl</dc:language>
    <meta:user-defined meta:name="OVERHEIDop.locatietype/OVERHEIDop.gebiedsmarkering">Punt</meta:user-defined>
    <meta:user-defined meta:name="DC.title">Verlenging beslistermijn omgevingsvergunning, het realiseren een Design-Depot met ontwerpstudio en meubelwerkplaats, Zutphenseweg 6G 7418AJ Deventer, Zutphenseweg 6 7418AJ Deventer, [DVT00C03226] Deventer C 3226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48</meta:user-defined>
    <meta:user-defined meta:name="OVERHEIDop.GmbID/DC.identifier">gmb-2022-474748</meta:user-defined>
    <meta:user-defined meta:name="OVERHEIDop.versieInformatie"/>
  </office:meta>
</office:document-meta>
</file>