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mantelzorgwoning aan Beatrixlaan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Beatrixlaan 26, 4213 CJ </text:span>
          </text:p>
            <text:p text:style-name="common-al">het bouwen van een mantelzorgwoning, activiteit bouwen, handelen in strijd met regels ruimtelijke ordening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mantelzorgwoning aan Beatrixlaan 26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36</meta:user-defined>
    <meta:user-defined meta:name="OVERHEIDop.GmbID/DC.identifier">gmb-2022-474736</meta:user-defined>
    <meta:user-defined meta:name="OVERHEIDop.versieInformatie"/>
  </office:meta>
</office:document-meta>
</file>