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tot 4 appartement met logies aan Nieuwstad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</text:p>
            <text:p text:style-name="common-al">
            <text:span text:style-name="nadrukvet">Nieuwstad 16, 4201 GP </text:span>
          </text:p>
            <text:p text:style-name="common-al">het verbouwen van een woning tot 4 appartement met logi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3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woning tot 4 appartement met logies aan Nieuwstad 16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33</meta:user-defined>
    <meta:user-defined meta:name="OVERHEIDop.GmbID/DC.identifier">gmb-2022-474733</meta:user-defined>
    <meta:user-defined meta:name="OVERHEIDop.versieInformatie"/>
  </office:meta>
</office:document-meta>
</file>