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velsteiger en een schaftwagen van 2 november 2022 tot en met 30 november 2022 ter hoogte van Molenstraat 10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Molenstraat 107, 4201 CW</text:span> (verzonden 19/10 ’22)</text:p>
            <text:p text:style-name="common-al">Vergunning tijdelijk gebruik van de openbare ruimte voor het plaatsen van een gevelsteiger en een schaftwagen ter hoogte van Molenstraat 107 van 2 november 2022 tot en met 30 november 2022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3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gevelsteiger en een schaftwagen van 2 november 2022 tot en met 30 november 2022 ter hoogte van Molenstraat 107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30</meta:user-defined>
    <meta:user-defined meta:name="OVERHEIDop.GmbID/DC.identifier">gmb-2022-474730</meta:user-defined>
    <meta:user-defined meta:name="OVERHEIDop.versieInformatie"/>
  </office:meta>
</office:document-meta>
</file>