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-, opslag- en afvalcontainer, een schaftkeet en toiletcabine van 15 november 2022 tot en met 9 december 2022 ter hoogte van Kloostergang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Kloostergang 14, 4201 JA</text:span> (verzonden 19/10 ’22)</text:p>
            <text:p text:style-name="common-al">Vergunning tijdelijk gebruik van de openbare ruimte voor het plaatsen van een glas-, opslag- en afvalcontainer, een schaftkeet en toiletcabine ter hoogte van de locatie Kloostergang 14 van 15 november 2022 tot en met 9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glas-, opslag- en afvalcontainer, een schaftkeet en toiletcabine van 15 november 2022 tot en met 9 december 2022 ter hoogte van Kloostergang 14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29</meta:user-defined>
    <meta:user-defined meta:name="OVERHEIDop.GmbID/DC.identifier">gmb-2022-474729</meta:user-defined>
    <meta:user-defined meta:name="OVERHEIDop.versieInformatie"/>
  </office:meta>
</office:document-meta>
</file>