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ing beslistermijn vergunning woningworming Bagijnhof 6-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Verlenging beslistermijn vergunningwoningvorming Bagijnhof 6-8</text:span>
          </text:p>
            <text:p text:style-name="common-al">Burgemeester en wethouders van de gemeente Dordrecht maken bekend dat zij hebben besloten de beslistermijn op de volgende aanvraag om een vergunnning woninvormin teverlengen met 6 weken:</text:p>
            <text:p text:style-name="common-al">
            <text:span text:style-name="nadrukvet">Aanvraag:</text:span>
          </text:p>
            <text:p text:style-name="common-al">Z-22-415539</text:p>
            <text:p text:style-name="common-al">
            <text:span text:style-name="nadrukvet">Activiteit: </text:span>
          </text:p>
            <text:p text:style-name="common-al">husvestingverordering</text:p>
            <text:p text:style-name="common-al">Voor: vergunning woningvorming</text:p>
            <text:p text:style-name="common-al">
            <text:span text:style-name="nadrukvet">Locatie: Bagijnhof 6-8 Dordrecht</text:span>
          </text:p>
            <text:p text:style-name="common-al">Datum besluit: 21 oktober 2022</text:p>
            <text:p text:style-name="common-al">Tegen de hiervoor genoemde aanvraag kan op dit moment geen bezwaar of beroep worden ingediend. Dat kan pas nadat het college over deze aanvraag heeft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47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ing beslistermijn vergunning woningworming Bagijnhof 6-8 Dordrech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26</meta:user-defined>
    <meta:user-defined meta:name="OVERHEIDop.GmbID/DC.identifier">gmb-2022-474726</meta:user-defined>
    <meta:user-defined meta:name="OVERHEIDop.versieInformatie"/>
  </office:meta>
</office:document-meta>
</file>