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op 16 november 2022 ter hoogte van Vissersdijk 43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hebben verleend:</text:p>
            <text:p text:style-name="common-al">
            <text:span text:style-name="nadrukvet">Vissersdijk 43, 4201 ZB</text:span> (13/10 ’22)</text:p>
            <text:p text:style-name="common-al">Vergunning tijdelijk gebruik van de openbare ruimte voor het plaatsen van een hoogwerker ter hoogte van Vissersdijk 43 op 16 november 202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74724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2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2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oogwerker op 16 november 2022 ter hoogte van Vissersdijk 43 te Gorinchem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724</meta:user-defined>
    <meta:user-defined meta:name="OVERHEIDop.GmbID/DC.identifier">gmb-2022-474724</meta:user-defined>
    <meta:user-defined meta:name="OVERHEIDop.versieInformatie"/>
  </office:meta>
</office:document-meta>
</file>