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de wijziging van een alcoholwetvergunning aan Appeldijk 5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Appeldijk 59, 4201 AG</text:span> (verzonden 14/10 ’22)</text:p>
            <text:p text:style-name="common-al">Wijziging Alcoholwetvergunning, Appeldijk 5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2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wijziging van een alcoholwetvergunning aan Appeldijk 59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21</meta:user-defined>
    <meta:user-defined meta:name="OVERHEIDop.GmbID/DC.identifier">gmb-2022-474721</meta:user-defined>
    <meta:user-defined meta:name="OVERHEIDop.versieInformatie"/>
  </office:meta>
</office:document-meta>
</file>