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 2022 van 28 oktober 2022 tot en met 5 november 2022 aan Grote Markt, Groenmarkt en Achter de Kerk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Diverse locaties</text:span> (verzonden 19/10 ’22)</text:p>
            <text:p text:style-name="common-al">Evenementenvergunning Kermis 2022 van 28 oktober 2022 tot en met 5 november 2022, locaties Grote Markt, Groenmarkt en Achter de Kerk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471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1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1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Kermis 2022 van 28 oktober 2022 tot en met 5 november 2022 aan Grote Markt, Groenmarkt en Achter de Kerk te Gorinche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717</meta:user-defined>
    <meta:user-defined meta:name="OVERHEIDop.GmbID/DC.identifier">gmb-2022-474717</meta:user-defined>
    <meta:user-defined meta:name="OVERHEIDop.versieInformatie"/>
  </office:meta>
</office:document-meta>
</file>