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text:list-style style:name="id1-3-2-4-59-1-4-13-2-1">
      <text:list-level-style-bullet style:num-suffix="" text:bullet-char="​" text:level="1">
        <style:list-level-properties text:min-label-width="10mm"/>
      </text:list-level-style-bullet>
    </text:list-style>
    <text:list-style style:name="id1-3-2-4-59-1-4-13-2-1-1">
      <text:list-level-style-bullet style:num-suffix="" text:bullet-char="​" text:level="1">
        <style:list-level-properties text:min-label-width="10mm"/>
      </text:list-level-style-bullet>
    </text:list-style>
    <style:style style:family="table-column" style:parent-style-name="colspec" style:name="id1-3-2-4-59-1-4-13-2-1-1-2-1-1">
      <style:table-column-properties/>
    </style:style>
    <style:style style:family="table-column" style:parent-style-name="colspec" style:name="id1-3-2-4-59-1-4-13-2-1-1-2-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office:automatic-styles>
  <office:body>
    <office:text>
      <text:p text:style-name="new_page_staatscourant"/>
      <text:p text:style-name="single-kop-titel">Tarieventabel legesverordening</text:p>
      <text:section text:name="regeling_id1-3-2" text:style-name="regeling">
        <text:section text:name="aanhef_id1-3-2-1" text:style-name="aanhef">
          <text:section text:name="preambule_id1-3-2-1-1" text:style-name="preambule">
            <text:p text:style-name="al">De raad van de gemeente Lansingerland;</text:p>
            <text:p text:style-name="al">Na het voorstel gelezen te hebben</text:p>
            <text:p text:style-name="al"/>
            <text:p text:style-name="al">Op basis van de argumenten</text:p>
            <text:list text:style-name="id1-3-2-1-1-5">
              <text:list-item text:style-override="id1-3-2-1-1-5-1">
                <text:number>-</text:number>
                <text:p text:style-name="al">de ongewijzigde tarieventabel dient te worden vastgesteld en herbevestigd om correct op overheid.nl te worden gekoppeld aan de verordening. </text:p>
              </text:list-item>
            </text:list>
            <text:p text:style-name="al">
            <text:span text:style-name="nadrukcur">Rekening te houden met </text:span>
          </text:p>
            <text:list text:style-name="id1-3-2-1-1-7">
              <text:list-item text:style-override="id1-3-2-1-1-7-1">
                <text:number>-</text:number>
                <text:p text:style-name="al">Gemeentewet, art. 156, lid 1, aanhef en ond. H</text:p>
              </text:list-item>
              <text:list-item text:style-override="id1-3-2-1-1-7-2">
                <text:number>-</text:number>
                <text:p text:style-name="al">Gemeentewet, art. 229, lid 1, aanhef en ond. B </text:p>
              </text:list-item>
              <text:list-item text:style-override="id1-3-2-1-1-7-3">
                <text:number>-</text:number>
                <text:p text:style-name="al">Paspoortwet, art. 2, lid 2 en art. 7</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Besluit(en)</text:span>
          </text:p>
            <text:p text:style-name="al">De oorspronkelijke tarieventabel (T21.08150) behorend bij de gewijzigde verordening op de heffing en invordering van leges gemeente Lansingerland 2022 (T22.03847) opnieuw vast te stellen.</text:p>
            <text:p text:style-name="al"/>
            <text:p text:style-name="al">Dit Raadsbesluit is vastgesteld door de raad van de gemeente Lansingerland in zijn openbare vergadering van 20 oktober 2022,</text:p>
          </text:section>
        </text:section>
        <text:section text:name="regeling-sluiting_id1-3-2-3" text:style-name="regeling-sluiting">
          <text:section text:name="ondertekening_id1-3-2-3-1">
            <text:p><text:span text:style-name="functie">de griffier,</text:span></text:p>
            <text:p><text:span text:style-name="functie">Eveline Hamelink - van Rens </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arieventabel <text:span text:style-name="nadrukvet">behorende bij de Verordening op de heffing en invordering </text:span><text:span text:style-name="nadrukvet">van leges 2022</text:span></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Wet basisregistratie personen</text:p>
          <text:p text:style-name="al">Hoofdstuk 5 Verstrekkingen uit het Kiezersregister</text:p>
          <text:p text:style-name="al">Hoofdstuk 6 Verstrekkingen op grond van Wet bescherming persoonsgegevens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 (verplaatst naar Titel 3)</text:p>
          <text:p text:style-name="al">Hoofdstuk 15 Winkeltijdenwet (verplaatst naar Titel 3)</text:p>
          <text:p text:style-name="al">Hoofdstuk 16 Kansspelen</text:p>
          <text:p text:style-name="al">Hoofdstuk 17 Kinderopvang </text:p>
          <text:p text:style-name="al">Hoofdstuk 18 Telecommunicatie</text:p>
          <text:p text:style-name="al">Hoofdstuk 19 Verkeer en vervoer</text:p>
          <text:p text:style-name="al">Hoofdstuk 20 Diversen</text:p>
          <text:p text:style-name="al">Hoofdstuk 21 In deze titel niet benoemde beschikking</text:p>
          <text:p text:style-name="al"/>
          <text:p text:style-name="al">
          <text:span text:style-name="nadrukvet">Titel 2 Dienstverlening vallend onder fysieke leefomgeving/omgevingsvergunning</text:span>
        </text:p>
          <text:p text:style-name="al">Hoofdstuk 1 Begripsomschrijvingen</text:p>
          <text:p text:style-name="al">Hoofdstuk 2 Conceptaanvraag</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Bestemmingswijzigingen zonder activiteiten</text:p>
          <text:p text:style-name="al">Hoofdstuk 8 Sloopmelding</text:p>
          <text:p text:style-name="al">Hoofdstuk 9 Openstellingsvergunn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Seksbedrijven</text:p>
          <text:p text:style-name="al">Hoofdstuk 4 Splitsingsvergunning woonruimte</text:p>
          <text:p text:style-name="al">Hoofdstuk 5 Marktstandplaatsen</text:p>
          <text:p text:style-name="al">Hoofdstuk 6 Winkeltijdenwet</text:p>
          <text:p text:style-name="al">Hoofdstuk 7 In deze titel niet benoemde vergunning, ontheffing of andere beschikking</text:p>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of omzetten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Kosteloos huwelijk</text:p>
                  <text:p text:style-name="table_al">Maandag tot en met vrijdag om 09.00 en 09.10 uur uitsluitend indien tenminste één van de partners inwoner is van Lansingerland. De werkdagen waarop het kosteloze huwelijk wordt voltrokken staan genoemd op de website. De voltrekking vindt plaats in het gemeentehuis door een ambtenaar van de burgerlijke stand. Er vindt geen toespraak plaats, er mogen maximaal twee getuigen aanwezig zijn en geen bezoekers. De huwelijksvoltrekking duurt maximaal 10 minu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nvoudig huwelijk</text:p>
                  <text:p text:style-name="table_al">Maandag tot en met vrijdag tussen 09.00 en 17.00 uur. De voltrekking vindt plaats in een zaal in een gemeentelijke locatie door een ambtenaar van de burgerlijke stand. Er vindt een standaard toespraak plaats, er mogen maximaal vier getuigen. Er is geen maximum voor het aantal bezoekers. De huwelijksvoltrekking duurt maximaal 30 minuten en start op het vooraf vastgestelde tijdstip.</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Regulier huwelijk overdag</text:p>
                  <text:p text:style-name="table_al">Maandag tot en met vrijdag tussen 09.00 en 17.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of op een externe locatie. De huwelijksvoltrekking duurt maximaal 45 minuten en tezamen met de tijd voor ontvangst en vertrek totaal maximaal 75 minuten en start op het vooraf vastgestelde tijdst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erne locatie</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ouwzaal van een gemeentelijke locatie</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Regulier huwelijk avond</text:p>
                  <text:p text:style-name="table_al">Maandag tot en met vrijdag tussen 17.00 en 22.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of op een externe locatie. De huwelijksvoltrekking duurt maximaal 45 minuten en tezamen met de tijd voor ontvangst en vertrek totaal maximaal 75 minuten en start op het vooraf vastgestelde tijdst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erne locatie</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ouwzaal van een gemeentelijke locatie</text:p>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Regulier huwelijk weekend</text:p>
                  <text:p text:style-name="table_al">Zaterdag, zon- of feestdag tussen 09.00 en 22.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enkel op zaterdag) of op een externe locatie. De huwelijksvoltrekking duurt maximaal 45 minuten en tezamen met de tijd voor ontvangst en vertrek totaal maximaal 75 minuten en start op het vooraf vastgestelde tijdstip.</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erne locatie</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ouwzaal van een gemeentelijke locatie (zondag en feestdag niet mogelijk)</text:p>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schriftelijke)aanvraag tot benoeming als (buitengewoon) ambtenaar van de burgerlijke stand van een ambtenaar, die al door de rechtbank is beëdigd en door een andere gemeente al is benoemd als (buitengewoon) ambtenaar van de burgerlijke stand, waarbij de aanvraag voldoet aan de voorwaarden zoals genoemd op de website van de gemeente Lansingerla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partnerschapboekje of een duplicaat daarvan</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aanwezig laten zijn van een ambtenaar als getuige bij het huwelijk dan wel registratie</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oeslag voor het eenmalig benoemen van een trouwlocatie voor 1 dag</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Annuleringskosten huwelijk (in te houden leges bij verzoek teruggaa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acht weken voor trouwdatum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acht tot twee weken voor trouwdatum</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twee weken tot de dag voor de trouwdatum</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de trouwdatum</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Administratiekosten annulering (kosteloos) huwe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acht weken voor de trouwdatum</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acht tot twee weken voor de trouwdatum</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twee weken tot op de trouwdatum</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dministratiekosten wijzigingen huwelijk (datum, tijdstip, getuigen,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span text:style-name="sup">e</text:span> wijzig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wijziging en verder, per wijzig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Uitstel verlof tot begraven/cremeren</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eslag voor niet op de afgesproken tijd aanwezig zijn voor de huwelijksceremonie, per kwartier</text:p>
                </table:table-cell>
                <table:table-cell table:style-name="cell_frame_all" table:number-rows-spanned="1" table:number-columns-spanned="1">
                  <text:p text:style-name="table_al"> € 75,00</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8</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1,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vervang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in onderdeel 1.3.1 wordt, indien aan de aanvrager reeds eerder een rijbewijs werd verstrekt, welk document bij de aanvraag, anders dan buiten de schuld van de aanvrager, niet compleet kan worden overlegd, verhoogd met</text:p>
                </table:table-cell>
                <table:table-cell table:style-name="cell_frame_all" table:number-rows-spanned="1" table:number-columns-spanned="1">
                  <text:p text:style-name="table_al">€ 27,82</text:p>
                </table:table-cell>
              </table:table-row>
              <table:table-row table:style-name="row">
                <table:table-cell table:style-name="cell_frame_all" table:number-rows-spanned="1" table:number-columns-spanned="3"/>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Hoofdstuk 4 Verstrekkingen uit de Wet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el 1.4.3,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digitaal aangevraagde en betaalde gegevens, per verstrekk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6 Verstrekkingen op grond van Wet bescherming persoonsgegevens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een fysieke kopie van een plan, zoals bestemmingsplan, bouwarchief, voorbereidingsbesluit, streekplan of stad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 formaat A4</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formaat A3</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formaat A2</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formaat A1</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formaat A0</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formaat 2 x A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doen van naspeuringen in het Kadaster online voor signaleringen niet-gemeentelijke Publiekrechtelijke Beperkingen, voor ieder daar aan besteed kwartie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voor het geven van informatie over de verstrekte fotokopieën of plannen, voor ieder daaraan besteed kwartier</text:p>
                </table:table-cell>
                <table:table-cell table:style-name="cell_frame_all" table:number-rows-spanned="1" table:number-columns-spanned="1">
                  <text:p text:style-name="table_al">€ 22,00</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 voor vrijwilligers die werken met mensen in een afhankelijkheidssitu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tot het verstrekken van digitaal aangevraagd bewijs van in leven zij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Dit tarief geldt ook voor WOB-verzo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4 Marktstandplaatsen (vervallen en verplaatst naar Titel 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5 Winkeltijdenwet (vervallen en verplaatst naar Titel 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arief voor een vergunning voor een speelgelegenheid als bedoeld in artikel 2:39 van de APV. De tarieven zijn landelijk vastgelegd in het Speelautomatenbesluit 2000 paragraaf 2, artikel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Bij de indiening van de aanvraag van een aanwezigheidsvergunning die geldt voor een tijdvak van 12 maanden, is de aanvrager een vergoeding als bedoeld in artikel 30d, derde lid, van de wet verschuldigd ten bedrag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a. indien de vergunning voor één spe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b. indien de vergunning voor twee of meer speelautomaten geld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het product van het aantal speelautomaten, waarvoor de vergunning geldt, en een bedrag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i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eerste lid is van overeenkomstige toepassing, indien de vergunning geldt voor een tijdvak van meer dan vier jaar of voor onbepaalde tijd, met dien verstande dat voor de toepassing van onderdeel a in plaats van € 56,50 een bedrag van € 226,50 en voor de toepassing van onderdeel b in plaats van € 22,50 een bedrag van € 90,50 en in plaats van € 34,00 een bedrag van € 136,00 gel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er verkrijging van een vergunning voor het houden van een loterij</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7 Kinderopva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in exploitatie nemen van een kindercentrum of gastouderbureau als bedoeld in artikel 1.45, eerste lid, van de Wet kinderopvang en kwaliteitseisen kinderopvang.</text:p>
                </table:table-cell>
                <table:table-cell table:style-name="cell_frame_all" table:number-rows-spanned="1" table:number-columns-spanned="1">
                  <text:p text:style-name="table_al">€ 1.530,9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bieden van gastouderopvang als bedoeld in artikel 1.45, tweede lid, van de Wet kinderopvang en kwaliteitseisen kinderopvang.</text:p>
                </table:table-cell>
                <table:table-cell table:style-name="cell_frame_all" table:number-rows-spanned="1" table:number-columns-spanned="1">
                  <text:p text:style-name="table_al">€ 507,99</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de in 1.17.1.1 of 1.17.1.2 bedoelde aanvraag wordt ingetrokken binnen een termijn van twee weken na het in behandeling nemen ervan, bedraagt de teruggaaf 75%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8 Telecommunicatie en overige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 of vergunning over plaats, tijdstip en wijze van uitvoering van werkzaamheden als bedoeld in artikel 5.4 Telecommunicatiewet, artikel 4, eerste lid, Algemene Voorwaarden Kabels en Leidingen en artikel 2:11 APV per locatie</text:p>
                </table:table-cell>
                <table:table-cell table:style-name="cell_frame_all" table:number-rows-spanned="1" table:number-columns-spanned="1">
                  <text:p text:style-name="table_al">€ 179,5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werkzaamheden in tegel-, klinker- en sierbestratingen, alsmede gesloten verhardingen of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met betrekking tot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251,2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de aanvrager verzoekt om inhoudelijke afstemming bij de beoordeling van een aanvraag, verhoogd met</text:p>
                </table:table-cell>
                <table:table-cell table:style-name="cell_frame_all" table:number-rows-spanned="1" table:number-columns-spanned="1">
                  <text:p text:style-name="table_al">€ 251,2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met betrekking tot een aanvraag onderzoek naar de status van de kabel plaatsvindt, verhoogd met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Als er sprake is van een leidinglengte van 5000 strekkende meter sleuf of meer, is de bepaling 1.18.1.1 gelimiteerd tot 5000 meter. Daarnaast wordt een apart projectovereenkomst met de aanvrager afgesloten, waarin de kosten voor de inzet vanuit de gemeente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een begroting als bedoeld in subonderdeel 1.18.1.4 is uitgebracht, wordt een aanvraag in behandeling genomen op de vijfde werkdag na de dag waarop de begroting aan de aanvrag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zover noodzakelijk voor en direct samenhangend met de uitvoering van bijzondere transporten</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er verkrijging of wijziging van een parkeervergunning op grond van de “Parkeerverordening vrachtwagens Jan van der Heydenstraat”</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een verklaring van geen bezwaar voor gebruik van de openbare weg voor andere doelen dan regulier verkeer</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verkrijgen van een vergunning voor een gehandicaptenparkeerplaats inclusief de plaatsing van een kentekenbord</text:p>
                </table:table-cell>
                <table:table-cell table:style-name="cell_frame_all" table:number-rows-spanned="1" table:number-columns-spanned="1">
                  <text:p text:style-name="table_al">€ 128,5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krijgen van een gewijzigd kentekenbord voor de gehandicaptenparkeerplaats</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tot het verkrijgen of vervangen van een invalidenparkeerkaart</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aanvraag tot het verkrijgen van een vergunning voor de aanleg of wijziging van een <text:span text:style-name="nadrukondlijn">rioolaansluiting</text:span> op het gemeenteriool als bedoeld in artikel 1 van de Verordening éénmalig rioolaansluitrech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aanvraag <text:span text:style-name="nadrukondlijn">naturalisatie</text:span> wordt op basis van artikel 9, eerste lid Besluit optie- en naturalisatie gelden 2002 (Stb.2002, 325)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tie; enkelvoudig, tariefcode A</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tie; gemeenschappelijk, tariefcode B</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tie; medeopterende minderjarige, tariefcode C</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ralisatie; enkelvoudig; standaard, tariefcode D</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ralisatie; gemeenschappelijk, standaard, tariefcode E</text:p>
                </table:table-cell>
                <table:table-cell table:style-name="cell_frame_all" table:number-rows-spanned="1" table:number-columns-spanned="1">
                  <text:p text:style-name="table_al">€ 1.2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ralisatie; enkelvoudig, verlaagd, tariefcode F</text:p>
                </table:table-cell>
                <table:table-cell table:style-name="cell_frame_all" table:number-rows-spanned="1" table:number-columns-spanned="1">
                  <text:p text:style-name="table_al">€ 7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ralisatie; gemeenschappelijk; verlaagd, tariefcode G</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ralisatie; meenaturaliserende minderjarige, tariefcode H</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aanvraag tot het verstrekken van een <text:span text:style-name="nadrukondlijn">Rotterdampas</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5.1</text:p>
                </table:table-cell>
                <table:table-cell table:style-name="cell_frame_all" table:number-rows-spanned="1" table:number-columns-spanned="1">
                  <text:p text:style-name="table_al">voor volwassenen vanaf 18</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20.1.5.2</text:p>
                </table:table-cell>
                <table:table-cell table:style-name="cell_frame_all" table:number-rows-spanned="1" table:number-columns-spanned="1">
                  <text:p text:style-name="table_al">voor inwonende kinderen (van 3 t/m 17 jaa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20.1.5.3</text:p>
                </table:table-cell>
                <table:table-cell table:style-name="cell_frame_all" table:number-rows-spanned="1" table:number-columns-spanned="1">
                  <text:p text:style-name="table_al">voor minima. Voor inwonende kinderen (3 t/m 17 jaar) van minima waarvoor de pas gelijktijdig wordt opgehaald is de pas gratis.</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20.1.5.4</text:p>
                </table:table-cell>
                <table:table-cell table:style-name="cell_frame_all" table:number-rows-spanned="1" table:number-columns-spanned="1">
                  <text:p text:style-name="table_al">duplicaat, per pas</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kaarten, tekeningen en afschriften, voor zover daarvoor niet elders in deze tabel of in een andere wettelijke regeling een tarief is opgenomen, per kaart, tekening of afschri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formaat A4</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formaat A3</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formaat A2</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formaat A1</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formaat A0</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formaat 2 x A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Het tarief bedraagt voor het in behandeling nemen van een aanvraag tot het verstrekken van een vergunning voor de verkoop van vuurwerk, als bedoeld in artikel 2:72 van de Algemene plaatselijke verordening Lansingerland</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Het tarief voor de aanvraag van een ontheffing op het verbod geluidhinder tussen 23.00 uur en 7.00 uur, als bedoeld in artikel 4.6 van de Algemene plaatselijke verordening Lansingerland,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3.1</text:p>
                </table:table-cell>
                <table:table-cell table:style-name="cell_frame_all" table:number-rows-spanned="1" table:number-columns-spanned="1">
                  <text:p text:style-name="table_al">particulier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20.2.3.2</text:p>
                </table:table-cell>
                <table:table-cell table:style-name="cell_frame_all" table:number-rows-spanned="1" table:number-columns-spanned="1">
                  <text:p text:style-name="table_al">bedrijven</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20.2.3.3</text:p>
                </table:table-cell>
                <table:table-cell table:style-name="cell_frame_all" table:number-rows-spanned="1" table:number-columns-spanned="1">
                  <text:p text:style-name="table_al">indien met betrekking tot een aanvraag van een ontheffing op het verbod op geluidhinder advies gevraagd moet worden van de DCMR, verhoogd met de kosten van het advies; per uur</text:p>
                </table:table-cell>
                <table:table-cell table:style-name="cell_frame_all" table:number-rows-spanned="1" table:number-columns-spanned="1">
                  <text:p text:style-name="table_al">€ 113,25</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Het tarief bedraagt voor het in behandeling nemen van een aanvraag tot ontheffing van het kampeerverbod, als bedoeld in artikel 4:18 van de Algemene plaatselijke verordening Lansingerland</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Het tarief bedraagt voor het in behandeling nemen van een aanvraag om een vergunning ten behoeve van het inzamelen van geld of goederen of leden- of donateurwerving, als bedoeld in artikel 5:13 van de Algemene plaatselijke verordening Lansingerland</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1.20.2.6.1.1</text:p>
                </table:table-cell>
                <table:table-cell table:style-name="cell_frame_all" table:number-rows-spanned="1" table:number-columns-spanned="1">
                  <text:p text:style-name="table_al">Het tarief bedraagt voor het in behandeling nemen van een aanvraag om een vergunning of het wijzigen van een bestaande vergunning ten behoeve van een commerciële of niet-commerciële standplaats, als bedoeld in artikel 5:18 van de Algemene plaatselijke verordening Lansingerland</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20.2.6.1.2</text:p>
                </table:table-cell>
                <table:table-cell table:style-name="cell_frame_all" table:number-rows-spanned="1" table:number-columns-spanned="1">
                  <text:p text:style-name="table_al">Het tarief bedraagt voor het verstrekken van een vergunning ten behoeve van een commerciële of niet commerciële standplaats, als bedoeld in artikel 5:18 van de Algemene plaatselijke verordening Lansingerland</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1.20.2.6.2</text:p>
                </table:table-cell>
                <table:table-cell table:style-name="cell_frame_all" table:number-rows-spanned="1" table:number-columns-spanned="1">
                  <text:p text:style-name="table_al">Het tarief bedraagt voor het in behandeling nemen van een aanvraag om een vergunning ten behoeve van een niet-commerciële standplaats of een standplaats voor promotieactiviteiten gedurende één dag</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20.2.6.3</text:p>
                </table:table-cell>
                <table:table-cell table:style-name="cell_frame_all" table:number-rows-spanned="1" table:number-columns-spanned="1">
                  <text:p text:style-name="table_al">Het tarief bedraagt voor het in behandeling nemen van een aanvraag om een tijdelijke vergunning ten behoeve van een standplaats voor maximaal vijf dagen</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20.2.7</text:p>
                </table:table-cell>
                <table:table-cell table:style-name="cell_frame_all" table:number-rows-spanned="1" table:number-columns-spanned="1">
                  <text:p text:style-name="table_al">Het tarief bedraagt voor het in behandeling nemen van een aanvraag tot het verstrekken van een vergunning voor het exploiteren van een horecabedrijf, als bedoeld in artikel 2:28 lid 1 van de Algemene plaatselijke verordening Lansingerland</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20.2.8</text:p>
                </table:table-cell>
                <table:table-cell table:style-name="cell_frame_all" table:number-rows-spanned="1" table:number-columns-spanned="1">
                  <text:p text:style-name="table_al">Het tarief bedraagt voor het in behandeling nemen van een aanvraag tot ontheffing van de sluitingstijd als bedoeld in artikel 2:29 van de Algemene plaatselijke verordening Lansingerland</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1.20.2.9</text:p>
                </table:table-cell>
                <table:table-cell table:style-name="cell_frame_all" table:number-rows-spanned="1" table:number-columns-spanned="1">
                  <text:p text:style-name="table_al">Het tarief voor een ontheffing van het verbod om vuur te stoken, als bedoeld in artikel 5:34 lid 3 van de Algemene plaatselijke verordening Lansingerland) bedraag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20.2.10</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20.2.11</text:p>
                </table:table-cell>
                <table:table-cell table:style-name="cell_frame_all" table:number-rows-spanned="1" table:number-columns-spanned="1">
                  <text:p text:style-name="table_al">Vermindering als gevolg van intrekking van een aanvraag: Als een aanvrager zijn aanvraag intrekt terwijl deze al in behandeling is genomen door de gemeente, bestaat aanspraak op verlaging van het leges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1.1</text:p>
                </table:table-cell>
                <table:table-cell table:style-name="cell_frame_all" table:number-rows-spanned="1" table:number-columns-spanned="1">
                  <text:p text:style-name="table_al">indien de aanvraag wordt ingetrokken binnen een termijn van 2 weken na het in behandeling nemen ervan van de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20.2.11.2</text:p>
                </table:table-cell>
                <table:table-cell table:style-name="cell_frame_all" table:number-rows-spanned="1" table:number-columns-spanned="1">
                  <text:p text:style-name="table_al">indien de aanvraag wordt ingetrokken na 2 weken en binnen een termijn van 13 weken na het in behandeling nemen ervan van de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1.20.2.12</text:p>
                </table:table-cell>
                <table:table-cell table:style-name="cell_frame_all" table:number-rows-spanned="1" table:number-columns-spanned="1">
                  <text:p text:style-name="table_al">Het tarief bedraagt voor het in behandeling nemen van een aanvraag tot het verstrekken van een verklaring van geen bezwaar (openbare orde)</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20.2.13</text:p>
                </table:table-cell>
                <table:table-cell table:style-name="cell_frame_all" table:number-rows-spanned="1" table:number-columns-spanned="1">
                  <text:p text:style-name="table_al">Het tarief bedraagt voor het in behandeling nemen van een aanvraag tot het verkrijgen van een ontheffing als bedoeld in artikel 2:10 van de Algemene plaatselijke verordening Lansingerland voor het gebruiken van de weg of een weggedeelte, anders dan overeenkomstig de bestem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3.1</text:p>
                </table:table-cell>
                <table:table-cell table:style-name="cell_frame_all" table:number-rows-spanned="1" table:number-columns-spanned="1">
                  <text:p text:style-name="table_al">voor het plaatsen van bouwmaterialen en/of contain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cotoiletten</text:p>
                </table:table-cell>
                <table:table-cell table:style-name="cell_frame_all" table:number-rows-spanned="1" table:number-columns-spanned="1">
                  <text:p text:style-name="table_al">€ 7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container tot en met een oppervlak van 15m2</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container groter dan 15m2 oppervlak of meerdere containers</text:p>
                </table:table-cell>
                <table:table-cell table:style-name="cell_frame_all" table:number-rows-spanned="1" table:number-columns-spanned="1">
                  <text:p text:style-name="table_al">€ 231,50</text:p>
                </table:table-cell>
              </table:table-row>
              <table:table-row table:style-name="row">
                <table:table-cell table:style-name="cell_frame_all" table:number-rows-spanned="1" table:number-columns-spanned="1">
                  <text:p text:style-name="table_al">1.20.2.13.2</text:p>
                </table:table-cell>
                <table:table-cell table:style-name="cell_frame_all" table:number-rows-spanned="1" table:number-columns-spanned="1">
                  <text:p text:style-name="table_al">voor overig gebruik van de weg (terrassen) of weggedeelte anders dan overeenkomstig de bestemming</text:p>
                </table:table-cell>
                <table:table-cell table:style-name="cell_frame_all" table:number-rows-spanned="1" table:number-columns-spanned="1">
                  <text:p text:style-name="table_al">€ 231,5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21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53,00</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inclusief bijkomende kosten, (exclusief omzetbelasting), bedoeld in het normblad NEN 269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Indien het bouwwerk geheel of gedeeltelijk betrekking heeft op wegen en/of banen voor openbaar vervoer per rail, een en ander met inbegrip van kunstwerken, waaronder tevens worden verstaan bruggen, tunnels en viaducten, worden de kosten van infrastructurele voor-zieningen als bedoeld in normblad NEN 2699, of zoals dit normblad laatstelijk is vervangen of gewijzigd, gerekend tot de bouwkosten als hiervoor omschreven. 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laag’. Indien het in de aanvraag opgegeven bedrag lager is dan het referentiebedrag, wordt het bedrag aan bouwkosten vastgesteld op het referentiebedrag, tenzij de afwijking met de benchmark “laag” kleiner is dan 10%. In dat geval worden de door de aanvrager opgegeven bouwkosten vastgesteld. Indien het Bouwkosten-kompas niet voorziet in kentallen voor de aangevraagde werkzaamheden, wordt een onderbouwing opgevraagd die beoordeeld wordt op aannemelijk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grondslag voor de legesheffing worden de bouwkosten gemaximeerd op € 17.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Sloop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2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ceptaanvraag in verband met het verkrijgen van een indicatie of een voorgenomen project vergunbaar is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Bij conceptaanvragen met bouwkosten van € 0 tot en met € 10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Bij conceptaanvragen met bouwkosten hoger dan € 10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minder dan € 50.000</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van € 50.000 tot € 100.000</text:p>
                </table:table-cell>
                <table:table-cell table:style-name="cell_frame_all" table:number-rows-spanned="1" table:number-columns-spanned="1">
                  <text:p text:style-name="table_al">€ 23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van € 100.000 tot € 200.000</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van € 200.000 tot € 500.000</text:p>
                </table:table-cell>
                <table:table-cell table:style-name="cell_frame_all" table:number-rows-spanned="1" table:number-columns-spanned="1">
                  <text:p text:style-name="table_al">€ 1.14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van € 500.000 tot € 1.000.000</text:p>
                </table:table-cell>
                <table:table-cell table:style-name="cell_frame_all" table:number-rows-spanned="1" table:number-columns-spanned="1">
                  <text:p text:style-name="table_al">€ 2.9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 1.000.000 of meer</text:p>
                </table:table-cell>
                <table:table-cell table:style-name="cell_frame_all" table:number-rows-spanned="1" table:number-columns-spanned="1">
                  <text:p text:style-name="table_al">€ 3.9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bij deze bouwkosten tot maximaal € 17.000.000,- doorberekend worden voor de leges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 door de welstandscommiss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er een welstandstoets dient te worden uitgevoerd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lager dan € 2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kosten van € 25.000 - € 2.000.000;</text:p>
                </table:table-cell>
                <table:table-cell table:style-name="cell_frame_all" table:number-rows-spanned="1" table:number-columns-spanned="1">
                  <text:p text:style-name="table_al">2‰ van de 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kosten vanaf € 2.000.000</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Kosten in het kader van legalisatieonderzoek (exclusief locatiebezoek)</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Uurtarief voor aanvullende werkzaamheden (kwaliteitsteam, locatiebezoek etc.)</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De berekende tarieven onder 2.3.1.2 worden naar boven afgerond op € 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8</text:p>
                </table:table-cell>
                <table:table-cell table:style-name="cell_frame_all" table:number-rows-spanned="1" table:number-columns-spanned="1">
                  <text:p text:style-name="table_al">Er worden geen kosten in rekening gebracht voor vooroverleg welstand, tenzij een vooroverleg vaker dan 3 keer wordt ingebracht. Het reguliere legestarief wordt dan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 proefsleuvenonderzoek of opgraving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f mede betrekking heeft op een activiteit als bedoeld in artikel 2.1, eerste lid, onder c, van de Wabo, bedraagt het tarief voor deze activiteit, onverminderd het bepaalde in de overige van toepassing zijnde onderdelen in dez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of geweigerd (binnenplanse afwijking)</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artikel 2.12, eerste lid, onder a, onder 2º, van de Wabo wordt toegepast of geweigerd (buitenplanse kleine afwijk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 afwijking van het bepaalde in artikel 2.3.3.2.1, indien de activiteit past binnen het vastgestelde afwijkingenbeleid en geen gebruik gemaakt wordt van het afwegingskader</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of geweigerd (buitenplanse afwijking):</text:p>
                </table:table-cell>
                <table:table-cell table:style-name="cell_frame_all" table:number-rows-spanned="1" table:number-columns-spanned="1">
                  <text:p text:style-name="table_al">€ 4.71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of geweigerd (tijdelijke afwijking)</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f geweigerd (afwijking van exploitatie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of geweigerd (afwijking van provinciale regelgeving):</text:p>
                </table:table-cell>
                <table:table-cell table:style-name="cell_frame_all" table:number-rows-spanned="1" table:number-columns-spanned="1">
                  <text:p text:style-name="table_al">€ 1.691,5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of geweigerd (afwijking van nationale regelgeving):</text:p>
                </table:table-cell>
                <table:table-cell table:style-name="cell_frame_all" table:number-rows-spanned="1" table:number-columns-spanned="1">
                  <text:p text:style-name="table_al">€ 1.691,5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text:p>
                </table:table-cell>
                <table:table-cell table:style-name="cell_frame_all" table:number-rows-spanned="1" table:number-columns-spanned="1">
                  <text:p text:style-name="table_al">€ 1.69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f geweigerd (afwijking van voorbereid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de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objectgroot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a. kleiner dan of gelijk aan 2.00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b. groter dan 2.000 m²</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 gevallen waarin dat in een bestemmingsplan, beheersverordening of voorbereidingsbesluit is bepaald als bedoeld in artikel 2.1, eerste lid, onder g, van de Wabo of waarvoor op grond van een provinciale verordening een vergunning of ontheffing is vereis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sloopkosten, met een minimum van:</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Lansingerland een vergunning of ontheffing is vereist, als bedoeld in artikel 2.2, aanhef en eerste lid, onder d, van de Wabo, bedraagt het tarief</text:p>
                </table:table-cell>
                <table:table-cell table:style-name="cell_frame_all" table:number-rows-spanned="1" table:number-columns-spanned="1">
                  <text:p text:style-name="table_al">€ 2.584,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Uitrit/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of veranderen van een uitrit/inrit waarvoor op grond van een bepaling in een provinciale of gemeent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in artikel 3 van de Bomenverordening Lansingerland 2018 een vergunning of ontheffing is vereist, als bedoeld in artikel 2.2, eerste lid, aanhef en onder g,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Bij 1 tot en met 5 bom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Bij 6 tot en met 10 bom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Bij 11 tot en met 50 bomen</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1">
                  <text:p text:style-name="table_al">Bij meer dan 50 bomen bedraagt het tarief per 50 bomen</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 het aantal bomen niet is opgegeven wordt uitgegaan van 400 bomen per hecta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Opslag van roerende za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de gemeente Lansingerland, waarvoor op grond van een bepaling in een provinciale verordening of van de Algemene plaats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ctiviteit bestaat uit het daar opslaan van roerende zaken groter dan 15 m2 bedoeld in artikel 2.2, eerste lid, onder j, van de Wabo</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267,5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et op enigerlei wijzigen van een monument bedraagt het tarief</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conceptaanvraag als bedoeld in hoofdstuk 2, waarop de eerstgenoemde aanvraag betrekking heeft en niet afwijkt van de conceptaanvraag en binnen 1 jaar na afronding van de conceptaanvraag wordt ingediend, worden de ter zake van de conceptaanvraag geheven leges in mindering gebracht op de leges voor het in behandeling nemen van de aanvraag om de omgevingsvergunning bedoeld in hoofdstuk 3. Een minimumbedrag van €88,00 blijft bij het besluit op de aanvraag om omgevingsvergunning altijd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De verschuldigde leges voor een aanvraag om omgevingsvergunning worden met 100% verminderd indien sprake is van:</text:p>
                  <text:p text:style-name="table_al">Een aanvraag om omgevingsvergunning op basis van de verplichting van de gemeente om een stalling te laten plaatsen voor een (elektrisch) hulpmiddel. Deze verplichting moet voortvloeien uit het besluit van de gemeente om een Wmo-indicatie af te geven voor de verstrekking van een hulpmiddel gezien op basis van de Wet Maatschappelijke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Duurzaam 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De verschuldigde leges voor de activiteit Bouwen worden met 100% verminderd indien bij een aanvraag om omgevingsvergunning voor de activiteit Bouwen is aangetoond dat voldaan wordt aan de volgende voorw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1.1</text:p>
                </table:table-cell>
                <table:table-cell table:style-name="cell_frame_all" table:number-rows-spanned="1" table:number-columns-spanned="1">
                  <text:p text:style-name="table_al">Nieuwbouwwoning niet-seriematig (individueel of kleinschalig particulier initiatief, tot en met 4 woningen) conform Nul-Op de-Meter (NOM) of EPC lager dan of gelijk aan 0, of conform BENG-normering zoals weergegeven in de definitie onder 2.4.3.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2.1</text:p>
                </table:table-cell>
                <table:table-cell table:style-name="cell_frame_all" table:number-rows-spanned="1" table:number-columns-spanned="1">
                  <text:p text:style-name="table_al">
                    <text:span text:style-name="nadrukondlijn">Nul op de Me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Nul op de Meter woning zijn de in- en uitgaande energiestromen voor gebouwgebonden energie (o.a. ruimteverwarming, -koeling, warm tapwater gebruik) en het gebruik van huishoudelijke apparatuur op jaarbasis per saldo nul, onder standaard klimaatcondities zoals die gelden in Nederland en bij gemiddeld gebruik van de woning, zoals vastgelegd in de ontwerpuitgangspunten en onderbouwd door Nederlandse n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2.2</text:p>
                </table:table-cell>
                <table:table-cell table:style-name="cell_frame_all" table:number-rows-spanned="1" table:number-columns-spanned="1">
                  <text:p text:style-name="table_al">
                    <text:span text:style-name="nadrukondlijn">BE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NG staat voor "Bijna EnergieNeutraal Gebouw". Dit is een gebouw dat op jaarbasis gemiddeld even veel energie opwekt als wordt gebruikt voor `het gebouw` (verwarming, warm water, ventilatie, koeling en verlichting). Het is exclusief het energieverbruik van elektrische apparaten. In het Bouwbesluit zal deze norm (conform NTA 8800) naar verwachting per 01-01-2021 de EPC-eis vervangen. We hanteren de volgende normering om in aanmerking te komen voor teruggaaf, waarbij aan alle drie de norm-eisen voldaan dient te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9-1-4-13-2-1">
                    <text:list-item text:style-override="id1-3-2-4-59-1-4-13-2-1-1">
                      <text:number/>
                      <text:p><draw:frame draw:style-name="lidiv"><draw:text-box ofo:max-width="15.3cm" ofo:min-height="1cm" ofo:min-width="5cm"><text:section text:name="table_id1-3-2-4-59-1-4-13-2-1-1-2" text:style-name="table"><text:p text:style-name="table_top"/>
                        <table:table table:style-name="tgroup">
                          <table:table-column table:style-name="id1-3-2-4-59-1-4-13-2-1-1-2-1-1"/>
                          <table:table-column table:style-name="id1-3-2-4-59-1-4-13-2-1-1-2-1-2"/>
                          
                            <table:table-row table:style-name="row">
                              <table:table-cell table:style-name="cell_frame_all" table:number-rows-spanned="1" table:number-columns-spanned="1">
                                <text:p text:style-name="table_al">
                                  <text:span text:style-name="nadrukvet">
                                    <text:span text:style-name="nadrukondlijn">BENG-normen die in aanmerking komen voor vermindering</text:span>
                                  </text:span>
                                </text:p>
                              </table:table-cell>
                              <table:table-cell table:style-name="cell_frame_all" table:number-rows-spanned="1" table:number-columns-spanned="1">
                                <text:p text:style-name="table_al">
                                  <text:span text:style-name="nadrukvet">
                                    <text:span text:style-name="nadrukondlijn">Energieneutraal (vh. EPC 0,0)</text:span>
                                  </text:span>
                                </text:p>
                              </table:table-cell>
                            </table:table-row>
                            <table:table-row table:style-name="row">
                              <table:table-cell table:style-name="cell_frame_all" table:number-rows-spanned="1" table:number-columns-spanned="1">
                                <text:p text:style-name="table_al">Energiebehoefte </text:p>
                              </table:table-cell>
                              <table:table-cell table:style-name="cell_frame_all" table:number-rows-spanned="1" table:number-columns-spanned="1">
                                <text:p text:style-name="table_al">15%* lager dan geldend Bouwbesluit</text:p>
                              </table:table-cell>
                            </table:table-row>
                            <table:table-row table:style-name="row">
                              <table:table-cell table:style-name="cell_frame_all" table:number-rows-spanned="1" table:number-columns-spanned="1">
                                <text:p text:style-name="table_al">primair fossiel energiegebruik</text:p>
                              </table:table-cell>
                              <table:table-cell table:style-name="cell_frame_all" table:number-rows-spanned="1" table:number-columns-spanned="1">
                                <text:p text:style-name="table_al">0 kWh / m2 / jaar</text:p>
                              </table:table-cell>
                            </table:table-row>
                            <table:table-row table:style-name="row">
                              <table:table-cell table:style-name="cell_frame_all" table:number-rows-spanned="1" table:number-columns-spanned="1">
                                <text:p text:style-name="table_al">aandeel hernieuwbare energi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 voor appartementen 25% lager</text:p>
                              </table:table-cell>
                            </table:table-row>
                          
                        </table:table>
                      <text:p text:style-name="table_bottom"/></text:section></draw:text-box></draw:fram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2.3</text:p>
                </table:table-cell>
                <table:table-cell table:style-name="cell_frame_all" table:number-rows-spanned="1" table:number-columns-spanned="1">
                  <text:p text:style-name="table_al">
                    <text:span text:style-name="nadrukondlijn">EPC</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Energieprestatiecoëfficiënt (EPC) is een index die de energetische efficiëntie van nieuwbouw aangeeft, en wordt bepaald door berekeningen vastgelegd in de norm NEN 7120. De EPC-berekening is opgenomen in het bouwbeslu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1, 2.3.2 en 2.3.5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indien de reguliere aanvraag wordt ingetrokken binnen een termijn van 4 weken na indienin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indien de reguliere aanvraag wordt ingetrokken binnen een termijn van 4 tot 8 weken na indienin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indien de uitgebreide aanvraag wordt ingetrokken binnen een termijn van 8 weken na indienin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2</text:p>
                </table:table-cell>
                <table:table-cell table:style-name="cell_frame_all" table:number-rows-spanned="1" table:number-columns-spanned="1">
                  <text:p text:style-name="table_al">indien de uitgebreide aanvraag wordt ingetrokken binnen een termijn van 8 tot 26 weken na indienin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om conceptaanvraag of aanvraag wordt ingetrokken binnen een termijn van 1 week na indiening en er <text:span text:style-name="nadrukvet">geen</text:span> werkzaamheden zijn verrich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Wanneer de gemeente een verleende omgevingsvergunning voor bouw-, aanleg- of sloopactiviteiten intrekt op verzoek van de vergunninghouder, wordt een deel van de leges teruggegeven, mits het verzoek tot intrekken binnen 1,5 jaar na verlening van de vergunning is ingediend en van de vergunning geen gebruik is gemaakt.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Bij intrekking binnen 6 maanden na verlen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5.2.1.2</text:p>
                </table:table-cell>
                <table:table-cell table:style-name="cell_frame_all" table:number-rows-spanned="1" table:number-columns-spanned="1">
                  <text:p text:style-name="table_al">Bij intrekking tussen 6 en 18 maanden na verlen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basisleges bedoeld in artikel 2.3.1.1. met dien verstande dat een bedrag minder dan € 88,00 niet word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tot en met 2.3.7 weigert, bestaat aanspraak op terugga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met een minimum bedrag van € 8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88,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Teruggaaf als gevolg van het omzetten van een tijdelijke terrasvergunning in een permanente, voor zover het Bouwactiviteiten betreft en/of Planologisch strijdig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een tijdelijke omgevingsvergunning is verleend voor het plaatsen van een terras, voor zover het de activiteit Bouwen of Planologisch strijdig gebruik betreft, zijn voor het aanvragen van het omzetten hiervan naar een niet-tijdelijke omgevings-vergunning geen lege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Intrekking aanvraag omgevingsvergunning op verzoek van de 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Indien een aanvraag omgevingsvergunning op verzoek van de gemeente wordt ingetrokken, waarbij sprake is van het gelijktijdig indienen van een aanvraag voor dezelfde werkzaamheden, zal voor de intrekking van die aanvraag geen leges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vet">Teruggaaf niet- ontvankelijk verkla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Indien na het in behandeling nemen van een aanvraag om een omgevingsvergunning een verzoek voor aanvullende gegevens wordt gedaan, waarop door de aanvrager niet wordt gereageerd, dan wel de ingediende aanvullende gegevens onvoldoende informatie bevatten tot beoordeling van de aanvraag, waardoor besloten wordt het verzoek buiten behandeling te stellen, dan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met een minimum bedrag van € 88,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onder de voorwaarde dat nog niet geheel gebruik is gemaakt van de vergunnin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artikel vindt geen toepassing als de afwijking zodanig is dat naar de omstandigheden beoordeeld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7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7.850,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4.710,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8 Sloopmel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9 Openstell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Onverminderd de overige bepalingen van deze tarieventabel, bedraagt het tarief indien de aanvraag om een vergunning betrekking heeft op het verlenen van een vergunning als bedoeld in artikel 8 van de Wet aanvullende regels veiligheid wegtunnels (openstellingsvergunning tunnel)</text:p>
                </table:table-cell>
                <table:table-cell table:style-name="cell_frame_all" table:number-rows-spanned="1" table:number-columns-spanned="1">
                  <text:p text:style-name="table_al">€ 150.000,00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Onverminderd de overige bepalingen van deze tarieventabel, bedraagt het tarief indien de aanvraag om een vergunning betrekking heeft op het verlenen van een vergunning als bedoeld in artikel 8a van de Wet aanvullende regels veiligheid wegtunnels (wijziging openstellings-vergunning tunnel)</text:p>
                </table:table-cell>
                <table:table-cell table:style-name="cell_frame_all" table:number-rows-spanned="1" table:number-columns-spanned="1">
                  <text:p text:style-name="table_al">€ 100.000,00 </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gestelde in hoofdstuk 20, artikel 1.20.2.9 en hoofdstuk 3, artikel 3.1.1. van deze verordening wordt het tarief voor het in behandeling nemen van een aanvraag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1.1.2</text:p>
                </table:table-cell>
                <table:table-cell table:style-name="cell_frame_all" table:number-rows-spanned="1" table:number-columns-spanned="1">
                  <text:p text:style-name="table_al">Indien de verstrekte gegevens ter beoordeling van de integriteit van de aanvraag onvoldoende zijn om deze in behandeling te kunnen nemen:</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wijziging van een vergunning als bedoeld in artikel 30 van de Alcoholwet</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Lansingerland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type A</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type B</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type C</text:p>
                </table:table-cell>
                <table:table-cell table:style-name="cell_frame_all" table:number-rows-spanned="1" table:number-columns-spanned="1">
                  <text:p text:style-name="table_al">€ 879,5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evenement type 0, zoals een straatfeest of een buurtbarbecue, dient alleen te worden ge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vergunning voor onbepaalde tijd, of langer dan 1 jaar, afhankelijk van het type, gelijk aan het tarief van A, B, C, 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jaarverzamelvergunning voor diverse evenementen bij 2 of meer A-evenementen tarief gelijk</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Indien met betrekking tot een aanvraag van een evenement overleg moet plaatsvinden tussen gemeente, andere instanties en/of aanvrager anders dan regulier overleg, per uur verhoogd me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een snuffelmarkt als bedoeld in artikel 5:23 van de Algemene plaatselijke verordening Lansingerland </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Extra kosten A evenement bij te laat indienen van de vergunningsaanvraag van minder dan 4 weken voorafgaande aan de datum van het evenemen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3.2.1.10</text:p>
                </table:table-cell>
                <table:table-cell table:style-name="cell_frame_all" table:number-rows-spanned="1" table:number-columns-spanned="1">
                  <text:p text:style-name="table_al">Extra kosten B evenement bij te laat indienen van de vergunningsaanvraag van minder dan 8 weken voorafgaande aan de datum van het evenemen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Extra kosten C evenement bij te laat indienen van de vergunningsaanvraag van minder dan 12 weken voorafgaande aan de datum van het evenemen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3"/>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van de Algemene plaatselijke verordening Lansinger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 (+ kosten wijzigen bestemmingsplan) </text:p>
                </table:table-cell>
                <table:table-cell table:style-name="cell_frame_all" table:number-rows-spanned="1" table:number-columns-spanned="1">
                  <text:p text:style-name="table_al">€ 1.347,5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 (+ kosten wijzigen bestemmingsplan)</text:p>
                </table:table-cell>
                <table:table-cell table:style-name="cell_frame_all" table:number-rows-spanned="1" table:number-columns-spanned="1">
                  <text:p text:style-name="table_al">€ 1.347,5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4 Splitsings- en onttrekkingsvergunning woonruimt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ext:p text:style-name="table_al">€ 725,00</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vergunning voor een vaste marktstandplaats of bedienvergunning als bedoeld in de Marktverordening Lansingerland 2019 </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voor het verstrekken van een vaste marktstandplaatsvergunning of bedienvergunning op basis van de Marktverordening Lansingerland 2019 bedraagt </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voor het in behandeling nemen van een aanvraag tot wijziging/aanpassing van een eerder verleende vaste marktstandplaatsvergunning of bedienvergunning bedraag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52,00</text:p>
                </table:table-cell>
              </table:table-row>
            </table:table>
            <text:p text:style-name="table_bottom"/>
          </text:section>
          <text:p text:style-name="al"/>
          <text:p text:style-name="al">Aldus vastgesteld door de Raad van de gemeente Lansingerland in zijn openbare vergadering</text:p>
          <text:p text:style-name="al">van 23 december 2021.</text:p>
          <text:p text:style-name="al"/>
          <text:p text:style-name="al">de griffier, </text:p>
          <text:p text:style-name="al">drs. Bert Schou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471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1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1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2-07-01</meta:user-defined>
    <meta:user-defined meta:name="DC.source">artikel 156, tweede lid, van de Gemeentewet]|[1.0:c:BWBR0005416&amp;artikel=156&amp;lid=2&amp;g=2022-07-01</meta:user-defined>
    <meta:user-defined meta:name="DC.source">artikel 229, eerste lid, van de Gemeentewet]|[1.0:c:BWBR0005416&amp;artikel=229&amp;lid=1&amp;g=2022-07-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BR2200101</meta:user-defined>
    <meta:user-defined meta:name="DCTERMS.alternative">Gewijzigde legesverordening 2022</meta:user-defined>
    <dc:language>nl</dc:language>
    <meta:user-defined meta:name="OVERHEIDop.locatietype/OVERHEIDop.gebiedsmarkering">Gemeente</meta:user-defined>
    <meta:user-defined meta:name="DC.title">Gewijzigde verordening op de heffing en invordering van leges gemeente Lansingerland 2022</meta:user-defined>
    <meta:user-defined meta:name="DCTERMS.W3CDTF/DCTERMS.available">2022-10-21</meta:user-defined>
    <meta:user-defined meta:name="DCTERMS.W3CDTF/OVERHEIDop.jaargang">2022</meta:user-defined>
    <meta:user-defined meta:name="OVERHEIDop.publicationIssue">474714</meta:user-defined>
    <meta:user-defined meta:name="OVERHEIDop.betreftRegeling">CVDR679745_2</meta:user-defined>
    <meta:user-defined meta:name="xs:date/OVERHEIDop.startdatum">2022-10-29</meta:user-defined>
    <meta:user-defined meta:name="OVERHEIDop.GmbID/DC.identifier">gmb-2022-474714</meta:user-defined>
    <meta:user-defined meta:name="OVERHEIDop.versieInformatie"/>
  </office:meta>
</office:document-meta>
</file>