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jziging van een exploitatievergunning aan Appeldijk 5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ppeldijk 59, 4201 AG</text:span> (verzonden 14/10 ’22)</text:p>
            <text:p text:style-name="common-al">Wijziging exploitatievergunning, Appeldijk 59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71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wijziging van een exploitatievergunning aan Appeldijk 59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13</meta:user-defined>
    <meta:user-defined meta:name="OVERHEIDop.GmbID/DC.identifier">gmb-2022-474713</meta:user-defined>
    <meta:user-defined meta:name="OVERHEIDop.versieInformatie"/>
  </office:meta>
</office:document-meta>
</file>