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apier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pier 9, 4208 CR</text:span> (verzonden 20/10/ ’22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471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1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Rapier 9 te Gorinch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10</meta:user-defined>
    <meta:user-defined meta:name="OVERHEIDop.GmbID/DC.identifier">gmb-2022-474710</meta:user-defined>
    <meta:user-defined meta:name="OVERHEIDop.versieInformatie"/>
  </office:meta>
</office:document-meta>
</file>