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rookgasafvoer aan Frederik van Eedenstraa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ederik van Eedenstraat 20, 4207 RJ</text:span> (verzonden 20/10/ ’22) </text:p>
            <text:p text:style-name="common-al">het maken van een rookgasafvo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0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0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0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maken van een rookgasafvoer aan Frederik van Eedenstraat 20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06</meta:user-defined>
    <meta:user-defined meta:name="OVERHEIDop.GmbID/DC.identifier">gmb-2022-474706</meta:user-defined>
    <meta:user-defined meta:name="OVERHEIDop.versieInformatie"/>
  </office:meta>
</office:document-meta>
</file>