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woonbestemming op de begane grond aan Marinus Spronklaan 57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Marinus Spronklaan 57, 4205 CG</text:span> (verzonden 20/10/ ’22)</text:p>
            <text:p text:style-name="common-al">het realiseren van woonbestemming op de begane grond, handelen in strijd met regels ruimtelijke ordening 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474702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702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702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realiseren van woonbestemming op de begane grond aan Marinus Spronklaan 57 te Gorinchem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4702</meta:user-defined>
    <meta:user-defined meta:name="OVERHEIDop.GmbID/DC.identifier">gmb-2022-474702</meta:user-defined>
    <meta:user-defined meta:name="OVERHEIDop.versieInformatie"/>
  </office:meta>
</office:document-meta>
</file>