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innenhof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plaats aan de Binnenhof te Grootebroek die is gelegen voor de woning aan Binnenhof 41 te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aan de Binnenhof die is gelegen voor de woning aan Binnenhof 41 te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5 oktober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7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innen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innenhof te Grootebroek</meta:user-defined>
    <meta:user-defined meta:name="DCTERMS.W3CDTF/DCTERMS.available">2022-10-25</meta:user-defined>
    <meta:user-defined meta:name="OVERHEIDop.externeBijlage">Instellen GPP Binnenhof|exb-2022-59200</meta:user-defined>
    <meta:user-defined meta:name="DCTERMS.W3CDTF/OVERHEIDop.jaargang">2022</meta:user-defined>
    <meta:user-defined meta:name="OVERHEIDop.publicationIssue">474700</meta:user-defined>
    <meta:user-defined meta:name="OVERHEIDop.GmbID/DC.identifier">gmb-2022-474700</meta:user-defined>
    <meta:user-defined meta:name="OVERHEIDop.versieInformatie"/>
  </office:meta>
</office:document-meta>
</file>