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Rapier 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Rapier 4, 4208 CR</text:span> (verzonden 20/10/ ’22)</text:p>
            <text:p text:style-name="common-al">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469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9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9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Rapier 4 te Gorinche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699</meta:user-defined>
    <meta:user-defined meta:name="OVERHEIDop.GmbID/DC.identifier">gmb-2022-474699</meta:user-defined>
    <meta:user-defined meta:name="OVERHEIDop.versieInformatie"/>
  </office:meta>
</office:document-meta>
</file>