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Coupure 1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Coupure 14, 4207 EL</text:span> (verzonden 19/10/ ’22) </text:p>
            <text:p text:style-name="common-al">het plaatsen van een dakopbouw, activiteit bouwen, handelen in strijd met regels ruimtelijke ordening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74694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69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69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opbouw aan Coupure 14 te Gorinchem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694</meta:user-defined>
    <meta:user-defined meta:name="OVERHEIDop.GmbID/DC.identifier">gmb-2022-474694</meta:user-defined>
    <meta:user-defined meta:name="OVERHEIDop.versieInformatie"/>
  </office:meta>
</office:document-meta>
</file>