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carport aan Loevesteinlaan 67 en 6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oevesteinlaan 67 en 69, 4206 XS</text:span> (verzonden 19/10/ ’22) </text:p>
            <text:p text:style-name="common-al">het bouwen van een carport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469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9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9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een carport aan Loevesteinlaan 67 en 69 te Gorinche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691</meta:user-defined>
    <meta:user-defined meta:name="OVERHEIDop.GmbID/DC.identifier">gmb-2022-474691</meta:user-defined>
    <meta:user-defined meta:name="OVERHEIDop.versieInformatie"/>
  </office:meta>
</office:document-meta>
</file>