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kinderspeelgoed ten behoeve van de Sinterklaasactie voor de Speelgoedbank op 19 november 2022 aan winkelcentrum Piazza Center, Dr.H.B. Wiardi Beckmanplein en Hoog Dalem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Piazza Center, Dr.H.B. Wiardi Beckmanplein en Hoog Dalem</text:span> (ingekomen 18/10 ’22)Tijdelijke standplaatsvergunning voor de verkoop van kinderspeelgoed ten behoeve van Sinterklaasactie voor de Speelgoedbank, locaties: winkelcentrum Piazza Center, Dr.H.B. Wiardi Beckmanplein en Hoog Dalem op 19 novem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Aanvraag vergunning voor de verkoop van kinderspeelgoed ten behoeve van de Sinterklaasactie voor de Speelgoedbank op 19 november 2022 aan winkelcentrum Piazza Center, Dr.H.B. Wiardi Beckmanplein en Hoog Dalem te Gorinchem</meta:user-defined>
    <meta:user-defined meta:name="DCTERMS.W3CDTF/DCTERMS.available">2022-10-25</meta:user-defined>
    <meta:user-defined meta:name="DCTERMS.W3CDTF/OVERHEIDop.jaargang">2022</meta:user-defined>
    <meta:user-defined meta:name="OVERHEIDop.publicationIssue">474688</meta:user-defined>
    <meta:user-defined meta:name="OVERHEIDop.GmbID/DC.identifier">gmb-2022-474688</meta:user-defined>
    <meta:user-defined meta:name="OVERHEIDop.versieInformatie"/>
  </office:meta>
</office:document-meta>
</file>