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versum maken bekend dat zij op verzoek maatwerkvoorschriften op grond van het Activiteitenbesluit milieubeheer hebben opgelegd voor:</text:p>
            <text:p text:style-name="common-al"/>
            <text:p text:style-name="common-al">Omschrijving : Maatwerkvoorschriften plaatsing van vermalers in de nieuwbouw</text:p>
            <text:p text:style-name="common-al">Aanvrager : Stichting Tergooi</text:p>
            <text:p text:style-name="common-al">Locatie : Van Riebeeckweg 212 in Hilversum</text:p>
            <text:p text:style-name="common-al">Verzenddatum : 21 oktober 2022</text:p>
            <text:p text:style-name="common-al"/>
            <text:p text:style-name="common-al">
            <text:span text:style-name="nadrukvet">Ter inzage</text:span>
          </text:p>
            <text:p text:style-name="common-al">Het besluit, de aanvraag en de bijbehorende gegevens zijn voor iedereen in te zien in het gemeentehuis en kunnen digitaal opgevraagd worden bij gemeente Hilversum, Oude Enghweg 23 in Hilversum. Hiervoor kunt u een afspraak maken via puza-bo-ondersteuning@hilversum.nl of telefoonnummer: 14035.</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Hilversum, Postbus 9900, 1201 GM Hilversum.</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last-al">
            <text:span text:style-name="nadrukvet"/>Kenmerk: Z2022-0025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468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8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2-10-25</meta:user-defined>
    <meta:user-defined meta:name="DCTERMS.W3CDTF/OVERHEIDop.jaargang">2022</meta:user-defined>
    <meta:user-defined meta:name="OVERHEIDop.publicationIssue">474685</meta:user-defined>
    <meta:user-defined meta:name="OVERHEIDop.GmbID/DC.identifier">gmb-2022-474685</meta:user-defined>
    <meta:user-defined meta:name="OVERHEIDop.versieInformatie"/>
  </office:meta>
</office:document-meta>
</file>