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kansspelautomaat aan Groenmarkt 1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 12, 4201 EE</text:span> (ingekomen 19/10 ’22)</text:p>
            <text:p text:style-name="common-al">Aanvraag aanwezigheidsvergunning kansspelautomaat, Groenmarkt 1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468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een kansspelautomaat aan Groenmarkt 12 te Gorinchem</meta:user-defined>
    <meta:user-defined meta:name="DCTERMS.W3CDTF/DCTERMS.available">2022-10-25</meta:user-defined>
    <meta:user-defined meta:name="DCTERMS.W3CDTF/OVERHEIDop.jaargang">2022</meta:user-defined>
    <meta:user-defined meta:name="OVERHEIDop.publicationIssue">474683</meta:user-defined>
    <meta:user-defined meta:name="OVERHEIDop.GmbID/DC.identifier">gmb-2022-474683</meta:user-defined>
    <meta:user-defined meta:name="OVERHEIDop.versieInformatie"/>
  </office:meta>
</office:document-meta>
</file>