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orcums Winterfestijn van 16 december 2022 tot en met 8 januari 2023 aan Grote Markt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e.o</text:span> (ingekomen 19/10 ’22)</text:p>
            <text:p text:style-name="common-al">Evenementenvergunning Gorcums Winterfestijn op de Grote Markt van 16 december 2022 tot en met 8 januari 202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6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Gorcums Winterfestijn van 16 december 2022 tot en met 8 januari 2023 aan Grote Markt e.o te Gorinchem</meta:user-defined>
    <meta:user-defined meta:name="DCTERMS.W3CDTF/DCTERMS.available">2022-10-25</meta:user-defined>
    <meta:user-defined meta:name="DCTERMS.W3CDTF/OVERHEIDop.jaargang">2022</meta:user-defined>
    <meta:user-defined meta:name="OVERHEIDop.publicationIssue">474677</meta:user-defined>
    <meta:user-defined meta:name="OVERHEIDop.GmbID/DC.identifier">gmb-2022-474677</meta:user-defined>
    <meta:user-defined meta:name="OVERHEIDop.versieInformatie"/>
  </office:meta>
</office:document-meta>
</file>