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kleine windturbine op het perceel Koelmansstraat 7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oktober 2022 een besluit genomen op de aanvraag met zaaknummer Z/22/668190 voor een omgevingsvergunning voor het plaatsen van een kleine windturbine op locatie Koelmansstraat 75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67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leine windturbine</meta:user-defined>
    <dc:language>nl</dc:language>
    <meta:user-defined meta:name="OVERHEIDop.locatietype/OVERHEIDop.gebiedsmarkering">Adres</meta:user-defined>
    <meta:user-defined meta:name="DC.title">Kennisgeving besluit op aanvraag voor het plaatsen van een kleine windturbine op het perceel Koelmansstraat 75A in Dalf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4676</meta:user-defined>
    <meta:user-defined meta:name="OVERHEIDop.GmbID/DC.identifier">gmb-2022-474676</meta:user-defined>
    <meta:user-defined meta:name="OVERHEIDop.versieInformatie"/>
  </office:meta>
</office:document-meta>
</file>