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isolerende beglazing aan Westwagenstraat 58 II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58 II, 4201 HJ</text:span> (ingekomen 16/10 ’22) </text:p>
            <text:p text:style-name="common-al">het aanbrengen van isolerende beglazing, activiteit bouwen, gemeentelijk monumen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467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7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7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isolerende beglazing aan Westwagenstraat 58 II te Gorinchem</meta:user-defined>
    <meta:user-defined meta:name="DCTERMS.W3CDTF/DCTERMS.available">2022-10-25</meta:user-defined>
    <meta:user-defined meta:name="DCTERMS.W3CDTF/OVERHEIDop.jaargang">2022</meta:user-defined>
    <meta:user-defined meta:name="OVERHEIDop.publicationIssue">474670</meta:user-defined>
    <meta:user-defined meta:name="OVERHEIDop.GmbID/DC.identifier">gmb-2022-474670</meta:user-defined>
    <meta:user-defined meta:name="OVERHEIDop.versieInformatie"/>
  </office:meta>
</office:document-meta>
</file>