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Koolpad 16 4854PD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647</text:p>
            <text:p text:style-name="common-al">Ingekomen: 01-02-2022</text:p>
            <text:p text:style-name="common-al">Locatie: Koolpad 16 4854PD Bavel, District Oost Breda</text:p>
            <text:p text:style-name="common-al">Projectomschrijving: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46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647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Koolpad 16 4854PD Bavel, District Oost Breda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467</meta:user-defined>
    <meta:user-defined meta:name="OVERHEIDop.GmbID/DC.identifier">gmb-2022-47467</meta:user-defined>
    <meta:user-defined meta:name="OVERHEIDop.versieInformatie"/>
  </office:meta>
</office:document-meta>
</file>