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Suzanna van Oostdijkstraat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uzanna van Oostdijkstraat 20, 4206 XW</text:span> (ingekomen 14/10 ’22) </text:p>
            <text:p text:style-name="common-al">het plaatsen van een erfafscheid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466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6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6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erfafscheiding aan Suzanna van Oostdijkstraat 20 te Gorinchem</meta:user-defined>
    <meta:user-defined meta:name="DCTERMS.W3CDTF/DCTERMS.available">2022-10-25</meta:user-defined>
    <meta:user-defined meta:name="DCTERMS.W3CDTF/OVERHEIDop.jaargang">2022</meta:user-defined>
    <meta:user-defined meta:name="OVERHEIDop.publicationIssue">474665</meta:user-defined>
    <meta:user-defined meta:name="OVERHEIDop.GmbID/DC.identifier">gmb-2022-474665</meta:user-defined>
    <meta:user-defined meta:name="OVERHEIDop.versieInformatie"/>
  </office:meta>
</office:document-meta>
</file>