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 maken van een pand aan Franklinweg 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Franklinweg 7, 4207 HX</text:span> (ingekomen 13/10 ’22) </text:p>
            <text:p text:style-name="common-al">het brandveilig gebruik maken van een pand, gebruiken van een bouwwerk met het oog op brandveiligheid</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466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6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6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 maken van een pand aan Franklinweg 7 te Gorinchem</meta:user-defined>
    <meta:user-defined meta:name="DCTERMS.W3CDTF/DCTERMS.available">2022-10-25</meta:user-defined>
    <meta:user-defined meta:name="DCTERMS.W3CDTF/OVERHEIDop.jaargang">2022</meta:user-defined>
    <meta:user-defined meta:name="OVERHEIDop.publicationIssue">474660</meta:user-defined>
    <meta:user-defined meta:name="OVERHEIDop.GmbID/DC.identifier">gmb-2022-474660</meta:user-defined>
    <meta:user-defined meta:name="OVERHEIDop.versieInformatie"/>
  </office:meta>
</office:document-meta>
</file>