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Den Dam 15 Breed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27 oktober 2022 tot en met 7 december 2022 ter inzage ligt het ontwerpbestemmingsplan ‘Buitengebied, Den Dam 15 Breedenbroek’ met identificatienummer NL.IMRO.1509.BP000209-ON01</text:p>
            <text:p text:style-name="common-al">
            <text:span text:style-name="nadrukvet">Plangebied en inhoud van het bestemmingsplan </text:span>
          </text:p>
            <text:p text:style-name="common-al">Het plangebied bestaat uit de percelen van een loonwerkbedrijf. Het ontwerpbestemmingsplan voorziet in een uitbreiding van de bestemming “Bedrijf”, en in de mogelijkheid de oppervlakte aan bebouwing uit te breiden zodat een nieuwe werktuigenloods kan worden gebouwd. De nieuwe randen van het bedrijf worden landschappelijk ingepast.</text:p>
            <text:p text:style-name="common-al">
            <text:span text:style-name="nadrukvet">Inzage</text:span>
          </text:p>
            <text:p text:style-name="common-al">De stukken liggen van 27 oktober 2022 tot en met 7 december 2022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text:p>
            <text:p text:style-name="common-al">
            <text:span text:style-name="nadrukvet">Zienswijzen</text:span>
          </text:p>
            <text:p text:style-name="last-al">Gedurende de bovengenoemde termijn van terinzagelegging kan iedereen schriftelijk of mondeling zijn of haar zienswijze ten aanzien van het ontwerpbestemmingsplan naar voren brengen. Schriftelijke zienswijzen kunt u richten aan de gemeenteraad van Oude IJsselstreek, Postbus 42, 7080 AA Gendringen. Voor het mondeling indienen van zienswijzen kunt u een afspraak maken via het Telefonisch Informatie Centrum (TIC), telefoonnummer (0315) 292 2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464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4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4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0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Den Dam 15 Breedenbroek’</meta:user-defined>
    <meta:user-defined meta:name="DCTERMS.W3CDTF/DCTERMS.available">2022-10-26</meta:user-defined>
    <meta:user-defined meta:name="DCTERMS.W3CDTF/OVERHEIDop.jaargang">2022</meta:user-defined>
    <meta:user-defined meta:name="OVERHEIDop.publicationIssue">474648</meta:user-defined>
    <meta:user-defined meta:name="OVERHEIDop.GmbID/DC.identifier">gmb-2022-474648</meta:user-defined>
    <meta:user-defined meta:name="OVERHEIDop.versieInformatie"/>
  </office:meta>
</office:document-meta>
</file>