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lloween in de wijk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6770.</text:p>
            <text:p text:style-name="common-al">Activiteit: Halloween in de wijk.</text:p>
            <text:p text:style-name="common-al">Datum: 29 oktober 2022 van 18.30 uur tot 21.00 uur.</text:p>
            <text:p text:style-name="common-al">Plaats: Velp, start-finish looproute speeltuin Grutto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464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Halloween in de wijk, Vel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640</meta:user-defined>
    <meta:user-defined meta:name="OVERHEIDop.GmbID/DC.identifier">gmb-2022-474640</meta:user-defined>
    <meta:user-defined meta:name="OVERHEIDop.versieInformatie"/>
  </office:meta>
</office:document-meta>
</file>