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Inloopkast, 2e hands kledingbeur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710 De Inloopkast.</text:p>
            <text:p text:style-name="common-al">Activiteit: 2e hands kledingbeurs.</text:p>
            <text:p text:style-name="common-al">Datum: 5 november 2022 van 09.30 uur tot 12.00 uur.</text:p>
            <text:p text:style-name="common-al">Plaats: Rheden, Dorpshuis, Meester B. van Leeuwenplein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6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e Inloopkast, 2e hands kledingbeurs Rhe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636</meta:user-defined>
    <meta:user-defined meta:name="OVERHEIDop.GmbID/DC.identifier">gmb-2022-474636</meta:user-defined>
    <meta:user-defined meta:name="OVERHEIDop.versieInformatie"/>
  </office:meta>
</office:document-meta>
</file>