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anderen van de gevel en de parkeergelegenheden, Industrieweg 5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mgevingsvergunning op het adres Industrieweg 5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anderen van de gevel en de parkeergelegenheden. De gemeente heeft op 19 sept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jul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2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463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voor het veranderen van de gevel en de parkeergelegenheden, Industrieweg 5 Mijdrech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35</meta:user-defined>
    <meta:user-defined meta:name="OVERHEIDop.GmbID/DC.identifier">gmb-2022-474635</meta:user-defined>
    <meta:user-defined meta:name="OVERHEIDop.versieInformatie"/>
  </office:meta>
</office:document-meta>
</file>