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outing De Markesteen, stookontheffin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43920 Scouting De Markesteen.</text:p>
            <text:p text:style-name="common-al">Activiteit: Stookontheffing.</text:p>
            <text:p text:style-name="common-al">Datum: 1 januari – 31 december 2023.</text:p>
            <text:p text:style-name="common-al">Plaats: Velp, Bovenallee 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6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couting De Markesteen, stookontheffing Vel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633</meta:user-defined>
    <meta:user-defined meta:name="OVERHEIDop.GmbID/DC.identifier">gmb-2022-474633</meta:user-defined>
    <meta:user-defined meta:name="OVERHEIDop.versieInformatie"/>
  </office:meta>
</office:document-meta>
</file>