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rans Hal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3807</text:p>
            <text:p text:style-name="common-al">Voor de activiteit: plaatsing mobiel toilet, schaftwagen en afvalcontainer</text:p>
            <text:p text:style-name="common-al">Voor de periode van: tot en met 18 maart 2022</text:p>
            <text:p text:style-name="common-al">Locatie: Frans Halsstraat bij kruising Nicolaas Maesstraat in Zwijndrecht</text:p>
            <text:p text:style-name="common-al">Datum besluit: 1 febr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6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Frans Halsstraat Zwijndrecht</meta:user-defined>
    <meta:user-defined meta:name="DCTERMS.W3CDTF/DCTERMS.available">2022-02-04</meta:user-defined>
    <meta:user-defined meta:name="DCTERMS.W3CDTF/OVERHEIDop.jaargang">2022</meta:user-defined>
    <meta:user-defined meta:name="OVERHEIDop.publicationIssue">47463</meta:user-defined>
    <meta:user-defined meta:name="OVERHEIDop.GmbID/DC.identifier">gmb-2022-47463</meta:user-defined>
    <meta:user-defined meta:name="OVERHEIDop.versieInformatie"/>
  </office:meta>
</office:document-meta>
</file>