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inkelerweg 2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V-2022-4090 voor een omgevingsvergunning : het aanleggen van een uitweg, op locatie Kwinkelerweg 223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6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winkelerweg 223 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4624</meta:user-defined>
    <meta:user-defined meta:name="OVERHEIDop.GmbID/DC.identifier">gmb-2022-474624</meta:user-defined>
    <meta:user-defined meta:name="OVERHEIDop.versieInformatie"/>
  </office:meta>
</office:document-meta>
</file>