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woud 4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laverwoud 40, plaatsen dakkapel voorzijde en achterzijde</text:p>
            <text:p text:style-name="common-al">Verzonden 17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462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2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2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averwoud 40 VERLENGEN BESLISTERMIJN OMGEVING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623</meta:user-defined>
    <meta:user-defined meta:name="OVERHEIDop.GmbID/DC.identifier">gmb-2022-474623</meta:user-defined>
    <meta:user-defined meta:name="OVERHEIDop.versieInformatie"/>
  </office:meta>
</office:document-meta>
</file>