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oulevard Magenta, plaatsen 30 aankondigingsborden voor een expositie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Boulevard Magenta.</text:p>
            <text:p text:style-name="common-al">Activiteit: Plaatsen 30 aankondigingsborden voor een expositie.</text:p>
            <text:p text:style-name="common-al">Datum: 15 november 2022 t/m 29 november 2022.</text:p>
            <text:p text:style-name="common-al">Plaats: Gemeente Rheden.</text:p>
            <text:p text:style-name="common-al">Website: boulevardmagenta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462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2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Boulevard Magenta, plaatsen 30 aankondigingsborden voor een expositie, gemeente Rhe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622</meta:user-defined>
    <meta:user-defined meta:name="OVERHEIDop.GmbID/DC.identifier">gmb-2022-474622</meta:user-defined>
    <meta:user-defined meta:name="OVERHEIDop.versieInformatie"/>
  </office:meta>
</office:document-meta>
</file>