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kwartier (blok 14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er hoogte van Holenkwartier (blok 14), bouwen 60 appartementen</text:p>
            <text:p text:style-name="common-al">Verzonden 20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6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Holenkwartier (blok 14) VERLENGEN BESLISTERMIJN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18</meta:user-defined>
    <meta:user-defined meta:name="OVERHEIDop.GmbID/DC.identifier">gmb-2022-474618</meta:user-defined>
    <meta:user-defined meta:name="OVERHEIDop.versieInformatie"/>
  </office:meta>
</office:document-meta>
</file>