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 Velp-Zuid, Halloweentocht door Velp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5591 Halloween Velp-Zuid.</text:p>
            <text:p text:style-name="common-al">Activiteit: Halloweentocht door Velp-Zuid.</text:p>
            <text:p text:style-name="common-al">Datum: 29 oktober 2022 van 18.30 uur tot 22.00 uur.</text:p>
            <text:p text:style-name="common-al">Plaats: Velp-Zuid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6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Bekendmaking APV-vergunning Halloween Velp-Zuid, Halloweentocht door Velp-Zui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611</meta:user-defined>
    <meta:user-defined meta:name="OVERHEIDop.GmbID/DC.identifier">gmb-2022-474611</meta:user-defined>
    <meta:user-defined meta:name="OVERHEIDop.versieInformatie"/>
  </office:meta>
</office:document-meta>
</file>