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rij 5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oekerij 51, uitbreiden woning zij- en achterkant</text:p>
            <text:p text:style-name="common-al">Verzonden 17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460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0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0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kerij 51 VERLENGEN BESLISTERMIJN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08</meta:user-defined>
    <meta:user-defined meta:name="OVERHEIDop.GmbID/DC.identifier">gmb-2022-474608</meta:user-defined>
    <meta:user-defined meta:name="OVERHEIDop.versieInformatie"/>
  </office:meta>
</office:document-meta>
</file>