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interklaas intocht aan Havendijk, Middenstraat, Dorpsplein, Wilhelminastraat en Homburg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intocht Beesd sinterklaas. De route van de intocht gaat via Havendijk, Middenstraat, Dorpsplein, Wilhelminastraat en Homburg te Beesd en duurt van 13:30 tot 15:00 uur. De bijeenkomst vind plaats in de Rodenburg, Homburg 26 Beesd en duurt van 15:00 uur tot 17:00 uur (verzonden op 17 oktober 2022). </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460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0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0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de sinterklaas intocht aan Havendijk, Middenstraat, Dorpsplein, Wilhelminastraat en Homburg te Beesd</meta:user-defined>
    <meta:user-defined meta:name="DCTERMS.W3CDTF/DCTERMS.available">2022-10-25</meta:user-defined>
    <meta:user-defined meta:name="DCTERMS.W3CDTF/OVERHEIDop.jaargang">2022</meta:user-defined>
    <meta:user-defined meta:name="OVERHEIDop.publicationIssue">474604</meta:user-defined>
    <meta:user-defined meta:name="OVERHEIDop.GmbID/DC.identifier">gmb-2022-474604</meta:user-defined>
    <meta:user-defined meta:name="OVERHEIDop.versieInformatie"/>
  </office:meta>
</office:document-meta>
</file>