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houtopstallen op een perceel, kadastraal bekend, sectie OGT00B, nr. 5260, gemeente Oegstgeest, gelegen aan Laan van Verhof nabij terrein Flora Holland Rijn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
            <text:span text:style-name="nadrukvet">Ingekomen </text:span>
            <text:span text:style-name="nadrukvet">omgevings</text:span>
            <text:span text:style-name="nadrukvet">aanvraag </text:span>
            <text:span text:style-name="nadrukvet">voor </text:span>
            <text:span text:style-name="nadrukvet">het vervangen van een brug</text:span>
            <text:span text:style-name="nadrukvet">.</text:span>
          </text:p>
            <text:p text:style-name="common-al">Locatie: sectie OGT00B, nr. 5260 (gelegen nabij terrein Holland Flora Holland Rijnsburg) </text:p>
            <text:p text:style-name="common-al">Ontvangen: 21-10-2022</text:p>
            <text:p text:style-name="common-al">Kenmerk: Z/22/163408</text:p>
            <text:p text:style-name="common-al">De ingekomen aanvraa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7460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0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63408</meta:user-defined>
    <meta:user-defined meta:name="DCTERMS.abstract">kappen houtopstande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omgevingsvergunning voor kappen houtopstallen op een perceel, kadastraal bekend, sectie OGT00B, nr. 5260, gemeente Oegstgeest, gelegen aan Laan van Verhof nabij terrein Flora Holland Rijnsbur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601</meta:user-defined>
    <meta:user-defined meta:name="OVERHEIDop.GmbID/DC.identifier">gmb-2022-474601</meta:user-defined>
    <meta:user-defined meta:name="OVERHEIDop.versieInformatie"/>
  </office:meta>
</office:document-meta>
</file>