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de woning naar 3 wooneenheden, Voorterweg 144 5611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32-VGW-47332</text:p>
            <text:p text:style-name="common-al">Omschrijving: splitsen van de woning naar 3 wooneenheden</text:p>
            <text:p text:style-name="common-al">Adres: Voorterweg 144 5611TS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60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0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0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32-VGW-47332</meta:user-defined>
    <meta:user-defined meta:name="DCTERMS.abstract">splitsen van de woning naar 3 wooneenheden</meta:user-defined>
    <dc:language>nl</dc:language>
    <meta:user-defined meta:name="OVERHEIDop.locatietype/OVERHEIDop.gebiedsmarkering">Punt</meta:user-defined>
    <meta:user-defined meta:name="DC.title">Besluit op aanvraag reguliere omgevingsvergunning: splitsen van de woning naar 3 wooneenheden, Voorterweg 144 5611TS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00</meta:user-defined>
    <meta:user-defined meta:name="OVERHEIDop.GmbID/DC.identifier">gmb-2022-474600</meta:user-defined>
    <meta:user-defined meta:name="OVERHEIDop.versieInformatie"/>
  </office:meta>
</office:document-meta>
</file>