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vis van 17 oktober 2022 tot 17 oktober 2040 aan Dreef 29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vis op de locatie Dreef 29, 4174 AG Haaften van 17 oktober 2022 tot 17 oktober 2040 (verzonden op 17 oktober 2022). </text:p>
            <text:p text:style-name="common-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458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8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8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vis van 17 oktober 2022 tot 17 oktober 2040 aan Dreef 29 te Haaften</meta:user-defined>
    <meta:user-defined meta:name="DCTERMS.W3CDTF/DCTERMS.available">2022-10-25</meta:user-defined>
    <meta:user-defined meta:name="DCTERMS.W3CDTF/OVERHEIDop.jaargang">2022</meta:user-defined>
    <meta:user-defined meta:name="OVERHEIDop.publicationIssue">474589</meta:user-defined>
    <meta:user-defined meta:name="OVERHEIDop.GmbID/DC.identifier">gmb-2022-474589</meta:user-defined>
    <meta:user-defined meta:name="OVERHEIDop.versieInformatie"/>
  </office:meta>
</office:document-meta>
</file>