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Wieldrechtse Zeedijk 2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1-393805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Wieldrechtse Zeedijk 2A te Dordrecht</text:p>
            <text:p text:style-name="common-al">Datum verzonden:: 21 oktober 2022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7 oktober 2022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458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8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8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, ontwerpbesluit aanvraag omgevingsvergunning Wieldrechtse Zeedijk 2A te Dordrech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85</meta:user-defined>
    <meta:user-defined meta:name="OVERHEIDop.GmbID/DC.identifier">gmb-2022-474585</meta:user-defined>
    <meta:user-defined meta:name="OVERHEIDop.versieInformatie"/>
  </office:meta>
</office:document-meta>
</file>